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7">
            <text:p>Результаты муниципального этап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сероссийской олимпиады школьнико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 2023/24 учебном год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Предмет: Астрономия Класс: 9 Максимальный балл: 4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"07" <text:s/>декабря 2023 года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style-name="ce3">
            <text:p>ФИО</text:p>
          </table:table-cell>
          <table:table-cell office:value-type="string" table:style-name="ce3">
            <text:p>Муниципальный район/городской округ</text:p>
          </table:table-cell>
          <table:table-cell office:value-type="string" table:style-name="ce3">
            <text:p>Образовательная организация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1 задание</text:p>
          </table:table-cell>
          <table:table-cell office:value-type="string" table:style-name="ce3">
            <text:p>2 задание</text:p>
          </table:table-cell>
          <table:table-cell office:value-type="string" table:style-name="ce3">
            <text:p>3 задание</text:p>
          </table:table-cell>
          <table:table-cell office:value-type="string" table:style-name="ce3">
            <text:p>4 задание</text:p>
          </table:table-cell>
          <table:table-cell office:value-type="string" table:style-name="ce3">
            <text:p>5 задание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Статус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Сорокин Георгий Анатол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7 Предгорного муниципального округ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Макарова Анастасия Роман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7 Предгорного муниципального округ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Ж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Свередюк Ярослав Павло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CОШ №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Стрепетова Вероника Борис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7 Предгорного муниципального округ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Ж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5">
            <text:p>Председатель жюри:</text:p>
          </table:table-cell>
          <table:table-cell office:value-type="string" table:style-name="ce6">
            <text:p>Д.П. Трушов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style-name="ce6"/>
          <table:table-cell table:number-columns-repeated="1021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">
            <text:p>Члены жюри:</text:p>
          </table:table-cell>
          <table:table-cell office:value-type="string" table:style-name="ce6">
            <text:p>Г.А. Дурахов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6"/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ПК</dc:creator>
    <dc:date>2023-12-07T13:57:44Z</dc:date>
  </office:meta>
</office:document-meta>
</file>