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6">
            <text:p>Результаты муниципального этапа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всероссийской олимпиады школьнико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в 2023/24 учебном году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">
            <text:p>Предмет: Астрономия Класс: 11 Максимальный балл: 4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">
            <text:p>"07" <text:s/>декабря 2023 года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style-name="ce3">
            <text:p>ФИО</text:p>
          </table:table-cell>
          <table:table-cell office:value-type="string" table:style-name="ce3">
            <text:p>Муниципальный район/городской округ</text:p>
          </table:table-cell>
          <table:table-cell office:value-type="string" table:style-name="ce3">
            <text:p>Образовательная организация</text:p>
          </table:table-cell>
          <table:table-cell office:value-type="string" table:style-name="ce3">
            <text:p>Класс</text:p>
          </table:table-cell>
          <table:table-cell office:value-type="string" table:style-name="ce3">
            <text:p>Пол</text:p>
          </table:table-cell>
          <table:table-cell office:value-type="string" table:style-name="ce3">
            <text:p>1 задание</text:p>
          </table:table-cell>
          <table:table-cell office:value-type="string" table:style-name="ce3">
            <text:p>2 задание</text:p>
          </table:table-cell>
          <table:table-cell office:value-type="string" table:style-name="ce3">
            <text:p>3 задание</text:p>
          </table:table-cell>
          <table:table-cell office:value-type="string" table:style-name="ce3">
            <text:p>4 задание</text:p>
          </table:table-cell>
          <table:table-cell office:value-type="string" table:style-name="ce3">
            <text:p>5 задание</text:p>
          </table:table-cell>
          <table:table-cell office:value-type="string" table:style-name="ce3">
            <text:p>Итого</text:p>
          </table:table-cell>
          <table:table-cell office:value-type="string" table:style-name="ce3">
            <text:p>Статус</text:p>
          </table:table-cell>
          <table:table-cell table:number-columns-repeated="1637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Михайлова Мария Владимировна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2 Предгорного район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Ж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Агабабян Ангелина Давидовна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10 Предгорного округа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Ж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Беседин Дмитрий Евгенье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6 <text:s text:c="2"/>Предгорный район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М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Менш Денис Геннадье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 11<text:s text:c="2"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М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Никульников Арсений Андрее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6 <text:s text:c="2"/>Предгорный район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М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1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5">
            <text:p>Председатель жюри:</text:p>
          </table:table-cell>
          <table:table-cell office:value-type="string" table:style-name="ce9">
            <text:p>Д.П. Трушов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table:style-name="ce9"/>
          <table:table-cell table:number-columns-repeated="1021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5">
            <text:p>Члены жюри:</text:p>
          </table:table-cell>
          <table:table-cell office:value-type="string" table:style-name="ce9">
            <text:p>Г.А. Дурахов</text:p>
          </table:table-cell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2"/>
          <table:table-cell table:style-name="ce9"/>
          <table:table-cell table:number-columns-repeated="16381"/>
        </table:table-row>
        <table:table-row table:style-name="ro3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К</meta:initial-creator>
    <dc:creator>ПК</dc:creator>
    <dc:date>2023-12-07T13:57:22Z</dc:date>
  </office:meta>
</office:document-meta>
</file>