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7">
            <text:p>Результаты муниципального этап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сероссийской олимпиады школьнико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 2023/24 учебном год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Предмет: Астрономия Класс: 10 Максимальный балл: 4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"07" <text:s/>декабря 2023 года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style-name="ce3">
            <text:p>ФИО</text:p>
          </table:table-cell>
          <table:table-cell office:value-type="string" table:style-name="ce3">
            <text:p>Муниципальный район/городской округ</text:p>
          </table:table-cell>
          <table:table-cell office:value-type="string" table:style-name="ce3">
            <text:p>Образовательная организация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1 задание</text:p>
          </table:table-cell>
          <table:table-cell office:value-type="string" table:style-name="ce3">
            <text:p>2 задание</text:p>
          </table:table-cell>
          <table:table-cell office:value-type="string" table:style-name="ce3">
            <text:p>3 задание</text:p>
          </table:table-cell>
          <table:table-cell office:value-type="string" table:style-name="ce3">
            <text:p>4 задание</text:p>
          </table:table-cell>
          <table:table-cell office:value-type="string" table:style-name="ce3">
            <text:p>5 задание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Статус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Кальченко Артем Романо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6 <text:s text:c="2"/>Предгорный район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Кудря Диана Вячеслав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6 <text:s text:c="2"/>Предгорный район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Ж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Салихова Екатерина Андрее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Ж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Аскерова Эльмира Фуад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11<text:s text:c="2"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Ж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Погорельская Ирина Алексее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CОШ №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Ж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Ангелов Николай Лазар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24 Предгорного райо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Сливко Александр Евген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9 <text:s/>Предгорного райо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5">
            <text:p>Председатель жюри:</text:p>
          </table:table-cell>
          <table:table-cell office:value-type="string" table:style-name="ce6">
            <text:p>Д.П. Трушов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/>
          <table:table-cell table:style-name="ce4"/>
          <table:table-cell table:style-name="ce6"/>
          <table:table-cell table:number-columns-repeated="16381"/>
        </table:table-row>
        <table:table-row table:style-name="ro7">
          <table:table-cell/>
          <table:table-cell office:value-type="string" table:style-name="ce5">
            <text:p>Члены жюри:</text:p>
          </table:table-cell>
          <table:table-cell office:value-type="string" table:style-name="ce6">
            <text:p>Г.А. Дурахов</text:p>
          </table:table-cell>
          <table:table-cell table:number-columns-repeated="16381"/>
        </table:table-row>
        <table:table-row table:style-name="ro7">
          <table:table-cell/>
          <table:table-cell table:style-name="ce2"/>
          <table:table-cell table:style-name="ce6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ПК</dc:creator>
    <dc:date>2023-12-07T13:57:34Z</dc:date>
  </office:meta>
</office:document-meta>
</file>